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C <text:s text:c="2"/>C <text:s text:c="2"/>Em Em</text:p>
      <text:p><text:s text:c="8"/>Dm Dm E7 E7</text:p>
      <text:p><text:s text:c="8"/>Am C <text:s text:c="2"/>D7 D7 - C C G7 G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C C</text:p>
      <text:p>When I <text:span text:style-name="Measure_20__23_1">had</text:span> you there <text:s text:c="13"/>C C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C <text:s text:c="2"/>C <text:s text:c="2"/>Am Am</text:p>
      <text:p>(I) can't <text:span text:style-name="Measure_20__23_1">li</text:span><text:span text:style-name="Measure_20__23_2">ve</text:span> <text:s text:c="7"/>Dm Dm G7 <text:s/>G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G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